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ckwell Nova" svg:font-family="Rockwell Nova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ckwel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Rockwell Nova" fo:font-weight="bold" style:font-weight-asian="bold" style:font-weight-complex="bold" fo:color="#008B3F"/>
    </style:style>
    <style:style style:name="P2" style:parent-style-name="Standard" style:family="paragraph">
      <style:paragraph-properties fo:text-align="center"/>
      <style:text-properties style:font-name="Rockwell Nova" fo:font-weight="bold" style:font-weight-asian="bold" style:font-weight-complex="bold" fo:color="#008B3F" fo:font-size="16pt" style:font-size-asian="16pt" style:font-size-complex="16pt"/>
    </style:style>
    <style:style style:name="P3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4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5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6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7" style:parent-style-name="Standard" style:family="paragraph">
      <style:text-properties style:font-name="Rockwell Nova" fo:font-weight="bold" style:font-weight-asian="bold" style:font-weight-complex="bold" fo:color="#008B3F"/>
    </style:style>
    <style:style style:name="T8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9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10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11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12" style:parent-style-name="Fuentedepárrafopredeter." style:family="text">
      <style:text-properties style:font-name="Rockwell Nova" fo:font-weight="bold" style:font-weight-asian="bold" style:font-weight-complex="bold" fo:font-style="italic" style:font-style-asian="italic" fo:color="#008B3F"/>
    </style:style>
    <style:style style:name="P13" style:parent-style-name="Standard" style:list-style-name="LFO1" style:family="paragraph"/>
    <style:style style:name="T14" style:parent-style-name="Fuentedepárrafopredeter." style:family="text">
      <style:text-properties style:font-name="Rockwell Nova" style:font-weight-complex="bold" fo:font-style="italic" style:font-style-asian="italic" fo:color="#008B3F"/>
    </style:style>
    <style:style style:name="T15" style:parent-style-name="Fuentedepárrafopredeter." style:family="text">
      <style:text-properties style:font-name="Rockwell Nova" fo:font-weight="bold" style:font-weight-asian="bold" style:font-weight-complex="bold" fo:font-style="italic" style:font-style-asian="italic" fo:color="#008B3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Rockwell Nova" style:font-weight-complex="bold" fo:font-style="italic" style:font-style-asian="italic" fo:color="#008B3F"/>
    </style:style>
    <style:style style:name="T17" style:parent-style-name="Fuentedepárrafopredeter." style:family="text">
      <style:text-properties style:font-name="Rockwell Nova" style:font-weight-complex="bold" fo:color="#008B3F"/>
    </style:style>
    <style:style style:name="T18" style:parent-style-name="Fuentedepárrafopredeter." style:family="text">
      <style:text-properties style:font-name="Rockwell Nova" style:font-weight-complex="bold" fo:font-style="italic" style:font-style-asian="italic" fo:color="#008B3F"/>
    </style:style>
    <style:style style:name="P19" style:parent-style-name="Standard" style:list-style-name="LFO1" style:family="paragraph"/>
    <style:style style:name="T20" style:parent-style-name="Fuentedepárrafopredeter." style:family="text">
      <style:text-properties style:font-name="Rockwell Nova" style:font-weight-complex="bold" fo:font-style="italic" style:font-style-asian="italic" fo:color="#008B3F"/>
    </style:style>
    <style:style style:name="T21" style:parent-style-name="Fuentedepárrafopredeter." style:family="text">
      <style:text-properties style:font-name="Rockwell Nova" fo:font-weight="bold" style:font-weight-asian="bold" style:font-weight-complex="bold" fo:font-style="italic" style:font-style-asian="italic" fo:color="#008B3F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Rockwell Nova" style:font-weight-complex="bold" fo:font-style="italic" style:font-style-asian="italic" fo:color="#008B3F"/>
    </style:style>
    <style:style style:name="P23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24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25" style:parent-style-name="Standard" style:list-style-name="LFO1" style:family="paragraph"/>
    <style:style style:name="T26" style:parent-style-name="Fuentedepárrafopredeter." style:family="text">
      <style:text-properties style:font-name="Rockwell Nova" style:font-weight-complex="bold" fo:color="#008B3F"/>
    </style:style>
    <style:style style:name="T27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28" style:parent-style-name="Fuentedepárrafopredeter." style:family="text">
      <style:text-properties style:font-name="Rockwell Nova" style:font-weight-complex="bold" fo:color="#008B3F"/>
    </style:style>
    <style:style style:name="T29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30" style:parent-style-name="Fuentedepárrafopredeter." style:family="text">
      <style:text-properties style:font-name="Rockwell Nova" style:font-weight-complex="bold" fo:color="#008B3F"/>
    </style:style>
    <style:style style:name="T31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32" style:parent-style-name="Fuentedepárrafopredeter." style:family="text">
      <style:text-properties style:font-name="Rockwell Nova" style:font-weight-complex="bold" fo:color="#008B3F"/>
    </style:style>
    <style:style style:name="P33" style:parent-style-name="Standard" style:list-style-name="LFO1" style:family="paragraph"/>
    <style:style style:name="T34" style:parent-style-name="Fuentedepárrafopredeter." style:family="text">
      <style:text-properties style:font-name="Rockwell Nova" style:font-weight-complex="bold" fo:color="#008B3F"/>
    </style:style>
    <style:style style:name="T35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36" style:parent-style-name="Fuentedepárrafopredeter." style:family="text">
      <style:text-properties style:font-name="Rockwell Nova" style:font-weight-complex="bold" fo:color="#008B3F"/>
    </style:style>
    <style:style style:name="P37" style:parent-style-name="Standard" style:list-style-name="LFO1" style:family="paragraph"/>
    <style:style style:name="T38" style:parent-style-name="Fuentedepárrafopredeter." style:family="text">
      <style:text-properties style:font-name="Rockwell Nova" style:font-weight-complex="bold" fo:color="#008B3F"/>
    </style:style>
    <style:style style:name="T39" style:parent-style-name="Fuentedepárrafopredeter." style:family="text">
      <style:text-properties style:font-name="Rockwell Nova" fo:font-weight="bold" style:font-weight-asian="bold" style:font-weight-complex="bold" fo:color="#008B3F"/>
    </style:style>
    <style:style style:name="T40" style:parent-style-name="Fuentedepárrafopredeter." style:family="text">
      <style:text-properties style:font-name="Rockwell Nova" style:font-weight-complex="bold" fo:color="#008B3F"/>
    </style:style>
    <style:style style:name="P41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42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43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44" style:parent-style-name="Standard" style:family="paragraph">
      <style:text-properties style:font-name="Rockwell Nova"/>
    </style:style>
    <style:style style:name="P45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46" style:parent-style-name="Standard" style:list-style-name="LFO1" style:family="paragraph"/>
    <style:style style:name="T47" style:parent-style-name="Fuentedepárrafopredeter." style:family="text">
      <style:text-properties style:font-name="Rockwell Nova" fo:font-weight="bold" style:font-weight-asian="bold" style:font-weight-complex="bold" fo:font-style="italic" style:font-style-asian="italic" fo:color="#6175BA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P49" style:parent-style-name="Standard" style:list-style-name="LFO1" style:family="paragraph"/>
    <style:style style:name="T50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T51" style:parent-style-name="Fuentedepárrafopredeter." style:family="text">
      <style:text-properties style:font-name="Rockwell Nova" fo:font-weight="bold" style:font-weight-asian="bold" style:font-weight-complex="bold" fo:font-style="italic" style:font-style-asian="italic" fo:color="#6175BA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T53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T54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T55" style:parent-style-name="Fuentedepárrafopredeter." style:family="text">
      <style:text-properties style:font-name="Rockwell Nova" style:font-weight-complex="bold" fo:font-style="italic" style:font-style-asian="italic" fo:color="#6175BA"/>
    </style:style>
    <style:style style:name="P56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57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58" style:parent-style-name="Standard" style:list-style-name="LFO1" style:family="paragraph">
      <style:text-properties style:font-name="Rockwell Nova" fo:font-weight="bold" style:font-weight-asian="bold" style:font-weight-complex="bold" fo:color="#6175BA"/>
    </style:style>
    <style:style style:name="P59" style:parent-style-name="Standard" style:list-style-name="LFO1" style:family="paragraph">
      <style:text-properties style:font-name="Rockwell Nova" fo:font-weight="bold" style:font-weight-asian="bold" style:font-weight-complex="bold" fo:color="#6175BA"/>
    </style:style>
    <style:style style:name="P60" style:parent-style-name="Standard" style:list-style-name="LFO1" style:family="paragraph">
      <style:text-properties style:font-name="Rockwell Nova" fo:font-weight="bold" style:font-weight-asian="bold" style:font-weight-complex="bold" fo:color="#6175BA"/>
    </style:style>
    <style:style style:name="P61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62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63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64" style:parent-style-name="Standard" style:family="paragraph">
      <style:text-properties style:font-name="Rockwell Nova" fo:font-weight="bold" style:font-weight-asian="bold" style:font-weight-complex="bold" fo:color="#6175BA"/>
    </style:style>
    <style:style style:name="P65" style:parent-style-name="Standard" style:family="paragraph">
      <style:text-properties style:font-name="Rockwell Nova" fo:font-weight="bold" style:font-weight-asian="bold" style:font-weight-complex="bold" fo:color="#008B3F"/>
    </style:style>
    <style:style style:name="P66" style:parent-style-name="Standard" style:family="paragraph">
      <style:paragraph-properties fo:text-align="end"/>
      <style:text-properties style:font-name="Rockwell Nova" fo:font-weight="bold" style:font-weight-asian="bold" style:font-weight-complex="bold" fo:color="#008B3F"/>
    </style:style>
    <style:style style:name="P67" style:parent-style-name="Standard" style:family="paragraph">
      <style:paragraph-properties fo:text-align="end"/>
    </style:style>
    <style:style style:name="T68" style:parent-style-name="Fuentedepárrafopredeter." style:family="text">
      <style:text-properties style:font-name="Rockwell Nova" style:font-weight-complex="bold" fo:color="#008B3F"/>
    </style:style>
    <style:style style:name="T69" style:parent-style-name="Fuentedepárrafopredeter." style:family="text">
      <style:text-properties style:font-name="Rockwell Nova" style:font-weight-complex="bold" fo:color="#6175BA"/>
    </style:style>
    <style:style style:name="T70" style:parent-style-name="Fuentedepárrafopredeter." style:family="text">
      <style:text-properties style:font-name="Rockwell Nova" style:font-weight-complex="bold" fo:color="#6175BA"/>
    </style:style>
  </office:automatic-styles>
  <office:body>
    <office:text text:use-soft-page-breaks="true">
      <text:p text:style-name="P1"/>
      <text:p text:style-name="P2">SAY<text:s text:c="3"/>| <text:s text:c="2"/>TELL</text:p>
      <text:p text:style-name="P3"/>
      <text:p text:style-name="P4"/>
      <text:p text:style-name="P5">Hello students and welcome. <text:s/></text:p>
      <text:p text:style-name="P6"/>
      <text:p text:style-name="P7">What´s<text:s/>the difference between<text:s/>say and tell?</text:p>
      <text:p text:style-name="Standard"><text:span text:style-name="T8">Of course</text:span><text:span text:style-name="T9">,</text:span><text:span text:style-name="T10"><text:s/>most of you know this. Say, is in general.<text:s/></text:span><text:span text:style-name="T11">Eg:</text:span><text:span text:style-name="T12"><text:s/></text:span></text:p>
      <text:list text:style-name="LFO1" text:continue-numbering="true">
        <text:list-item>
          <text:p text:style-name="P13"><text:span text:style-name="T14">He<text:s/></text:span><text:span text:style-name="T15">says</text:span><text:span text:style-name="T16"><text:s/>many things without thinking.</text:span><text:span text:style-name="T17"><text:s/></text:span><text:span text:style-name="T18">So silly!</text:span></text:p>
        </text:list-item>
        <text:list-item>
          <text:p text:style-name="P19"><text:span text:style-name="T20">He<text:s/></text:span><text:span text:style-name="T21">tells</text:span><text:span text:style-name="T22"><text:s/>me many secrets. How nice!</text:span></text:p>
        </text:list-item>
      </text:list>
      <text:p text:style-name="P23"/>
      <text:p text:style-name="P24">We don´t always use tell with a name, pronoun, item.</text:p>
      <text:list text:style-name="LFO1" text:continue-numbering="true">
        <text:list-item>
          <text:p text:style-name="P25"><text:span text:style-name="T26">She<text:s/></text:span><text:span text:style-name="T27">tells</text:span><text:span text:style-name="T28"><text:s/>great stories. Her mum<text:s/></text:span><text:span text:style-name="T29">says</text:span><text:span text:style-name="T30"><text:s/>that Mary<text:s/></text:span><text:span text:style-name="T31">tells</text:span><text:span text:style-name="T32"><text:s/>great stories.</text:span></text:p>
        </text:list-item>
        <text:list-item>
          <text:p text:style-name="P33"><text:span text:style-name="T34">You painted your room black, that<text:s/></text:span><text:span text:style-name="T35">tells</text:span><text:span text:style-name="T36"><text:s/>me you might be an introvert person.</text:span></text:p>
        </text:list-item>
        <text:list-item>
          <text:p text:style-name="P37"><text:span text:style-name="T38">The weather forecast<text:s/></text:span><text:span text:style-name="T39">says</text:span><text:span text:style-name="T40"><text:s/>it will snow today.</text:span></text:p>
        </text:list-item>
      </text:list>
      <text:p text:style-name="P41"/>
      <text:p text:style-name="P42">Tell me,<text:s/>him, her,<text:s/>us, them, everyone, someone, nobody, no one.</text:p>
      <text:p text:style-name="P43">Say something to me, him, her, etc…</text:p>
      <text:p text:style-name="P44"/>
      <text:p text:style-name="Standard"/>
      <text:p text:style-name="P45">Hola y bienvenidos.<text:s/><text:line-break/>¿Cuál es la diferencia entre<text:s/>say and tell (decir y contar)?<text:s/><text:line-break/>Por supuesto, la mayoría de<text:s/>vosotros<text:s/>lo<text:s/>sabéis. Decir es en general. Por ejemplo:<text:s/></text:p>
      <text:list text:style-name="LFO1" text:continue-numbering="true">
        <text:list-item>
          <text:p text:style-name="P46"><text:span text:style-name="T47">Dice</text:span><text:span text:style-name="T48"><text:s/>muchas cosas sin pensar. ¡Qué tontería!</text:span></text:p>
        </text:list-item>
        <text:list-item>
          <text:p text:style-name="P49"><text:span text:style-name="T50">Me<text:s/></text:span><text:span text:style-name="T51">cuenta</text:span><text:span text:style-name="T52"><text:s/>muchos secretos.<text:s/></text:span><text:span text:style-name="T53">¡</text:span><text:span text:style-name="T54">Qué b</text:span><text:span text:style-name="T55">ien!</text:span></text:p>
        </text:list-item>
      </text:list>
      <text:p text:style-name="P56"/>
      <text:p text:style-name="P57">No siempre usamos tell con un nombre, pronombre, artículo.</text:p>
      <text:list text:style-name="LFO1" text:continue-numbering="true">
        <text:list-item>
          <text:p text:style-name="P58">Ella cuenta grandes historias. Su madre dice que María cuenta grandes historias.</text:p>
        </text:list-item>
        <text:list-item>
          <text:p text:style-name="P59">Has pintado tu habitación<text:s/>de negro, eso me dice que puedes ser una persona introvertida.</text:p>
        </text:list-item>
        <text:list-item>
          <text:p text:style-name="P60">El pronóstico del tiempo dice que hoy nevará.<text:s/></text:p>
        </text:list-item>
      </text:list>
      <text:p text:style-name="P61"/>
      <text:p text:style-name="P62">Cuéntame a mí, a<text:s/>él,<text:s/>a<text:s/>ella,<text:s/>a<text:s/>nosotros,<text:s/>a<text:s/>ellos,<text:s/>a<text:s/>todos,<text:s/>a<text:s/>alguien,<text:s/>a<text:s/>nadie.<text:line-break/>Dime algo a mí, a él, a ella, etc...</text:p>
      <text:p text:style-name="P63"/>
      <text:p text:style-name="P64"/>
      <text:p text:style-name="P65"/>
      <text:p text:style-name="P66">Si tienes dudas, ¡escríbeme!</text:p>
      <text:p text:style-name="P67"><text:span text:style-name="T68">englishclasse.byrne63@gmail.com</text:span><text:span text:style-name="T69"><text:line-break/></text:span><text:span text:style-name="T70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ockwell Nova" svg:font-family="Rockwell Nova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ockwell Nova" style:font-name-asian="NSimSun" style:font-name-complex="Arial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ckwel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1-08-16T17:18:00Z</meta:creation-date>
    <dc:date>2021-09-03T12:07:00Z</dc:date>
    <meta:template xlink:href="Normal.dotm" xlink:type="simple"/>
    <meta:editing-cycles>3</meta:editing-cycles>
    <meta:editing-duration>PT1080S</meta:editing-duration>
    <meta:document-statistic meta:page-count="1" meta:paragraph-count="2" meta:word-count="199" meta:character-count="1292" meta:row-count="9" meta:non-whitespace-character-count="1095"/>
  </office:meta>
</office:document-meta>
</file>